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 fo:text-indent="0.4923in"/>
    </style:style>
    <style:style style:name="T4" style:parent-style-name="Podrazumevanifontpasusa" style:family="text"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justify"/>
    </style:style>
    <style:style style:name="T11" style:parent-style-name="Podrazumevanifontpasusa" style:family="text">
      <style:text-properties style:font-name="Times New Roman"/>
    </style:style>
    <style:style style:name="T12" style:parent-style-name="Podrazumevanifontpasusa" style:family="text">
      <style:text-properties style:font-name="Times New Roman" fo:language="sr" fo:country="RS"/>
    </style:style>
    <style:style style:name="T13" style:parent-style-name="Podrazumevanifontpasusa" style:family="text"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Podrazumevanifontpasusa" style:family="text">
      <style:text-properties style:font-name="Times New Roman"/>
    </style:style>
    <style:style style:name="P20" style:parent-style-name="Standard" style:family="paragraph">
      <style:paragraph-properties fo:text-align="justify"/>
    </style:style>
    <style:style style:name="T21" style:parent-style-name="Podrazumevanifontpasusa" style:family="text"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Podrazumevanifontpasusa" style:family="text"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Podrazumevanifontpasusa" style:family="text"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Podrazumevanifontpasusa" style:family="text"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Podrazumevanifontpasusa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</style:style>
    <style:style style:name="T38" style:parent-style-name="Podrazumevanifontpasusa" style:family="text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><text:tab/></text:p>
      <text:p text:style-name="P2"><text:tab/></text:p>
      <text:p text:style-name="P3"><text:span text:style-name="T4">На основу тачке 1. Одлуке о распуштању Скупштине општине Ћићевац и образовању Привременог органа општине Ћићевац („Сл. гласник РС“, бр. 94/23), члана 51. Закона о локалној самоуправи („Сл. гласник РС“, бр. 129/07, 83/14- др. закон, 101/16- др. закон, 47/18- др. закон и 111/21- др. закон) и члана 72. Статута општине Ћићевац („Сл. лист општине Ћићевац“, бр. 3/19), Привремени орган општине Ћићевац, на 1. седници одржаној дана 1. новембра 2023. године, донео је</text:span></text:p>
      <text:p text:style-name="P5"/>
      <text:p text:style-name="P6">РЕШЕЊЕ</text:p>
      <text:p text:style-name="P7">о престанку мандата</text:p>
      <text:p text:style-name="P8">члановима Општинског већа општине Ћићевац</text:p>
      <text:p text:style-name="P9"/>
      <text:p text:style-name="P10"><text:span text:style-name="T11"><text:tab/>1.</text:span><text:span text:style-name="T12"><text:s/>Констатује се престанак мандата ч</text:span><text:span text:style-name="T13">лановима Општинског већа општине Ћићевац:</text:span></text:p>
      <text:p text:style-name="P14"><text:s text:c="17"/>- МАЦИЋ ГОРАНУ,</text:p>
      <text:p text:style-name="P15"><text:s text:c="17"/>- МАЦИЋ НЕНАДУ,</text:p>
      <text:p text:style-name="P16"><text:s text:c="17"/>- МАРКОВИЋ ИВИЦИ;</text:p>
      <text:p text:style-name="P17"><text:s text:c="17"/>- КРКИЋ СЛАЂАНУ и</text:p>
      <text:p text:style-name="P18"><text:span text:style-name="T19"><text:s text:c="17"/>- РАДОЈКОВИЋ МИЛОШУ,</text:span></text:p>
      <text:p text:style-name="P20"><text:span text:style-name="T21"><text:s/>са 30.10.2023. године, због распуштања Скупштине општине Ћићевац.</text:span></text:p>
      <text:p text:style-name="P22"/>
      <text:p text:style-name="P23"><text:tab/>2. Решење објавити у „Сл. листу општине Ћићевац“.</text:p>
      <text:p text:style-name="P24"/>
      <text:p text:style-name="P25">Образложење</text:p>
      <text:p text:style-name="P26"><text:tab/></text:p>
      <text:p text:style-name="P27"><text:span text:style-name="T28"><text:tab/>Одуком о распуштању Скупштине општине Ћићевац и образовању Привременог органа општине Ћићевац („Сл. гласник РС“, бр. 94/23), коју је донела Влада Републике Србије, распуштена је Скупштина општине Ћићевац и образован Привремени орган. Та одлука је ступила на снагу дана 30.10.2023. године. Решење о именовању председника и чланова Привременог органа општине Ћићевац ступило је на снагу даном ступања на снагу наведене одлуке.</text:span></text:p>
      <text:p text:style-name="P29"><text:span text:style-name="T30"><text:tab/>Тачком 3. Одуке о распуштању Скупштине општине Ћићевац и образовању Привременог органа општине Ћићевац прописано је да Привремени орган обавља текуће и неодложне послове из надлежности Скупштине општине и извршних органа општине након одржаних избора, у складу са законом.</text:span></text:p>
      <text:p text:style-name="P31"><text:span text:style-name="T32"><text:tab/>У члану 51. Закона о локалној самоуправии утврђено је да престанком мандата Скупштине општине престаје мандат извршних органа и <text:s/>члана 72. Статута општине Ћићевац утврђено је да оставком председника општине престаје мандат <text:s/>заменика председника општине и Општинског већа.</text:span></text:p>
      <text:p text:style-name="P33"><text:span text:style-name="T34"><text:tab/>С обзиром да је Скупштина општине распуштена, одлучено је као у диспозитиву овог решења.</text:span></text:p>
      <text:p text:style-name="P35"/>
      <text:p text:style-name="P36">ПРИВРЕМЕНИ ОРГАН ОПШТИНЕ ЋИЋЕВАЦ</text:p>
      <text:p text:style-name="P37"><text:span text:style-name="T38">Бр. 02-11/23-02 од 1. новембра 2023. године</text:span></text:p>
      <text:p text:style-name="P39"/>
      <text:p text:style-name="P40"/>
      <text:p text:style-name="P41"/>
      <text:p text:style-name="P42"/>
      <text:p text:style-name="P43"><text:s text:c="115"/>ПРЕДСЕДНИК <text:s text:c="100"/></text:p>
      <text:p text:style-name="P44"><text:span text:style-name="T45"><text:s text:c="113"/>Др Мирјана Крк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06T12:12:00Z</meta:creation-date>
    <dc:date>2023-11-02T10:20:00Z</dc:date>
    <meta:print-date>2023-11-02T10:20:00Z</meta:print-date>
    <meta:template xlink:href="Normal" xlink:type="simple"/>
    <meta:editing-cycles>15</meta:editing-cycles>
    <meta:editing-duration>PT5340S</meta:editing-duration>
    <meta:document-statistic meta:page-count="1" meta:paragraph-count="4" meta:word-count="362" meta:character-count="2422" meta:row-count="17" meta:non-whitespace-character-count="2064"/>
  </office:meta>
</office:document-meta>
</file>